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38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38a, Enkhuizen</text:p>
            <text:p text:style-name="common-al">Voor: het vervangen van de vloer</text:p>
            <text:p text:style-name="common-al">Datum verzonden: 25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8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38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82</meta:user-defined>
    <meta:user-defined meta:name="OVERHEIDop.GmbID/DC.identifier">gmb-2018-1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38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9 523966</meta:user-defined>
    <meta:user-defined meta:name="OVERHEIDop.versieInformatie"/>
  </office:meta>
</office:document-meta>
</file>