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28 in Hengelo (Gld), het houden van Hengelo's Stoute Feestjes 2018</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Bronckhorst een besluit genomen op de aanvraag voor een APV vergunning. De aanvraag is geregistreerd onder kenmerk SXO55159295. De aanvraag gaat over het houden van Hengelo's Stoute Feestjes 2018 aan de Banninkstraat 28 in Hengelo (Gld). De bezwaartermijn start op 25 augustus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1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1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1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anninkstraat 28 in Hengelo (Gld), het houden van Hengelo's Stoute Feestj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19</meta:user-defined>
    <meta:user-defined meta:name="OVERHEIDop.GmbID/DC.identifier">gmb-2018-18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2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2439</meta:user-defined>
    <meta:user-defined meta:name="OVERHEIDop.externeBijlage">20180724_Situatietekening_Hengelo's_Stoute_Fees...|exb-2018-52440</meta:user-defined>
    <meta:user-defined meta:name="OVERHEIDop.externeBijlage">Bouwboek tent Hengelo's Stoute Feestjes 18-08-2018|exb-2018-52441</meta:user-defined>
    <meta:user-defined meta:name="OVERHEIDop.externeBijlage">20180724_Plattegrondtekening_Hengelo's_Stoute_F...|exb-2018-52442</meta:user-defined>
    <meta:user-defined meta:name="OVERHEIDop.externeBijlage">Publiceerbare vergunning|exb-2018-52443</meta:user-defined>
    <meta:user-defined meta:name="OVERHEID.EPSG28992/DC.spatial">217904 451647</meta:user-defined>
    <meta:user-defined meta:name="OVERHEIDop.versieInformatie"/>
  </office:meta>
</office:document-meta>
</file>