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erspreidt over het stadsdeel Leidschenveen-Ypenbur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1 slechte en dode bomen (stamomtrekken 30 - 177cm), staande verspreidt over het stadsdeel Leidschenveen-Ypenburg</text:p>
            <text:p text:style-name="common-al"/>
            <text:p text:style-name="common-al">Ons kenmerk: 20181678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rspreidt over het stadsdeel Leidschenveen-Ypenburg</text:p>
            <text:p text:style-name="tussenkopcur">
            <text:span text:style-name="nadrukvet">Ontvangstdatum aanvraag:</text:span>
          </text:p>
            <text:p text:style-name="common-al">23 augustus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81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1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1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erspreidt over het stadsdeel Leidschenveen-Ypenburg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11</meta:user-defined>
    <meta:user-defined meta:name="OVERHEIDop.GmbID/DC.identifier">gmb-2018-183811</meta:user-defined>
    <meta:user-defined meta:name="OVERHEID.TaxonomieBeleidsagenda/OVERHEID.category">Ruimte en infrastructuur | Organisatie en beleid</meta:user-defined>
    <meta:user-defined meta:name="DCTERMS.abstract">Het kappen van 41 slechte en dode bomen (stamomtrekken 30 - 177cm), staande verspreidt over het stadsdeel Leidschenveen-Ypenburg</meta:user-defined>
    <meta:user-defined meta:name="OVERHEIDop.referentienummer">201816789/68651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7AG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4336.501 450340.435</meta:user-defined>
    <meta:user-defined meta:name="OVERHEIDop.versieInformatie"/>
  </office:meta>
</office:document-meta>
</file>