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oesenstraat 1, 2018-05823, plaatsen dakkapel en vervangen buitenspouwblad in steenstrips op isolatie, ontheffing handelen in strijd met regels ruimtelijke ordening, verzonden 2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0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oesenstraat 1, 2018-05823, plaatsen dakkapel en vervangen buitenspouwblad in steenstrips op isolatie, ontheffing handelen in strijd met regels ruimtelijke ordening, verzonde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06</meta:user-defined>
    <meta:user-defined meta:name="OVERHEIDop.GmbID/DC.identifier">gmb-2018-183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J 1</meta:user-defined>
    <meta:user-defined meta:name="OVERHEIDop.woonplaats">Haarlem</meta:user-defined>
    <meta:user-defined meta:name="OVERHEIDop.straatnaam">Croe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28 488539</meta:user-defined>
    <meta:user-defined meta:name="OVERHEIDop.versieInformatie"/>
  </office:meta>
</office:document-meta>
</file>