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6 ZW, 2018-05413, bouwen uitbouw en dakterras, ontheffing handelen in strijd met regels ruimtelijke ordening, verzonden 22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9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9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9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menstraat 6 ZW, 2018-05413, bouwen uitbouw en dakterras, ontheffing handelen in strijd met regels ruimtelijke ordening, verzonden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99</meta:user-defined>
    <meta:user-defined meta:name="OVERHEIDop.GmbID/DC.identifier">gmb-2018-183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P 6 rd</meta:user-defined>
    <meta:user-defined meta:name="OVERHEIDop.woonplaats">Haarlem</meta:user-defined>
    <meta:user-defined meta:name="OVERHEIDop.straatnaam">Olm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6 490509</meta:user-defined>
    <meta:user-defined meta:name="OVERHEIDop.versieInformatie"/>
  </office:meta>
</office:document-meta>
</file>