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Doekewiid 8 te Hurdegaryp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Doekewiid 8 te Hurdegaryp</text:p>
            <text:p text:style-name="common-al">Z-HZ_WABO-2018-1035    Olo: 3868145</text:p>
            <text:p text:style-name="common-al">het realiseren van een oprit</text:p>
            <text:p text:style-name="common-al">Datum ontvangst: 22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79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9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9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Doekewiid 8 te Hurdegaryp het realiser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794</meta:user-defined>
    <meta:user-defined meta:name="OVERHEIDop.GmbID/DC.identifier">gmb-2018-183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W 8</meta:user-defined>
    <meta:user-defined meta:name="OVERHEIDop.woonplaats">Hurdegaryp</meta:user-defined>
    <meta:user-defined meta:name="OVERHEIDop.straatnaam">It Doekewii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29 581114</meta:user-defined>
    <meta:user-defined meta:name="OVERHEIDop.versieInformatie"/>
  </office:meta>
</office:document-meta>
</file>