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Frater Romboutsstraat 28 in Bergeijk, bouwen van e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726</text:p>
            <text:p text:style-name="common-al">Omschrijving: Frater Romboutsstraat 28 in Bergeijk, bouwen van een woonhuis</text:p>
            <text:p text:style-name="common-al">Dit besluit ligt vanaf 25 augustus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5 augustus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3793</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93</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93</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Frater Romboutsstraat 28 in Bergeijk, bouw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793</meta:user-defined>
    <meta:user-defined meta:name="OVERHEIDop.GmbID/DC.identifier">gmb-2018-183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JP 16</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316 368842</meta:user-defined>
    <meta:user-defined meta:name="OVERHEIDop.versieInformatie"/>
  </office:meta>
</office:document-meta>
</file>