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ntpoorterplein 1 RD, 2018-05673, plaatsen dakkapel, verzonden 22 augustus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79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79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antpoorterplein 1 RD, 2018-05673, plaatsen dakkapel, verzonden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790</meta:user-defined>
    <meta:user-defined meta:name="OVERHEIDop.GmbID/DC.identifier">gmb-2018-1837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DM 1 rd</meta:user-defined>
    <meta:user-defined meta:name="OVERHEIDop.woonplaats">Haarlem</meta:user-defined>
    <meta:user-defined meta:name="OVERHEIDop.straatnaam">Santpoor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82 489849</meta:user-defined>
    <meta:user-defined meta:name="OVERHEIDop.versieInformatie"/>
  </office:meta>
</office:document-meta>
</file>