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Herenkamer 1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Herenkamer 17, Enkhuizen</text:p>
            <text:p text:style-name="common-al">Voor: het vergroten van de huidige dakkapel</text:p>
            <text:p text:style-name="common-al">Datum verzonden: 23 januar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8379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7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renkamer 17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379</meta:user-defined>
    <meta:user-defined meta:name="OVERHEIDop.GmbID/DC.identifier">gmb-2018-18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KX 17</meta:user-defined>
    <meta:user-defined meta:name="OVERHEIDop.woonplaats">Enkhuizen</meta:user-defined>
    <meta:user-defined meta:name="OVERHEIDop.straatnaam">Herenkamer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243 525345</meta:user-defined>
    <meta:user-defined meta:name="OVERHEIDop.versieInformatie"/>
  </office:meta>
</office:document-meta>
</file>