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straat 21 ZW, 2018-04825, plaatsen afzuiginstallatie/pijp op dak, verzonden 22 augustus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788</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788</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788</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ijlstraat 21 ZW, 2018-04825, plaatsen afzuiginstallatie/pijp op dak, verzonden 22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788</meta:user-defined>
    <meta:user-defined meta:name="OVERHEIDop.GmbID/DC.identifier">gmb-2018-1837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J 21 zw</meta:user-defined>
    <meta:user-defined meta:name="OVERHEIDop.woonplaats">Haarlem</meta:user-defined>
    <meta:user-defined meta:name="OVERHEIDop.straatnaam">Zij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06 488608</meta:user-defined>
    <meta:user-defined meta:name="OVERHEIDop.versieInformatie"/>
  </office:meta>
</office:document-meta>
</file>