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28153) plaatsen prijzen rad staatsloterij, op 18 oktober, 1, 15 en 29 november en op 20 december 2018, verzenddatum 2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78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8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8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28153) plaatsen prijzen rad staatsloterij, op 18 oktober, 1, 15 en 29 november en op 20 december 2018, verzenddatum 2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84</meta:user-defined>
    <meta:user-defined meta:name="OVERHEIDop.GmbID/DC.identifier">gmb-2018-183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