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8233) promotieactie Heineken 0.0, op 26 augustus 2018, verzenddatum 2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8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8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8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8233) promotieactie Heineken 0.0, op 26 augustus 2018, verzenddatum 2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81</meta:user-defined>
    <meta:user-defined meta:name="OVERHEIDop.GmbID/DC.identifier">gmb-2018-183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