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kruisweg 20, 20a t/m 20c met toevoegingen, (11026087) plaatsen van stallings- en opslag units, verzenddatum 20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780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80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80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uiderkruisweg 20, 20a t/m 20c met toevoegingen, (11026087) plaatsen van stallings- en opslag units, verzenddatum 20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780</meta:user-defined>
    <meta:user-defined meta:name="OVERHEIDop.GmbID/DC.identifier">gmb-2018-1837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P 16</meta:user-defined>
    <meta:user-defined meta:name="OVERHEIDop.woonplaats">Leeuwarden</meta:user-defined>
    <meta:user-defined meta:name="OVERHEIDop.straatnaam">Zuiderkrui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048 578735</meta:user-defined>
    <meta:user-defined meta:name="OVERHEIDop.versieInformatie"/>
  </office:meta>
</office:document-meta>
</file>