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06, (11027029) tijdelijk wijzigen van de bestemming van het pand, verzenddatum 2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7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106, (11027029) tijdelijk wijzigen van de bestemming van het pand, verzenddatum 2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77</meta:user-defined>
    <meta:user-defined meta:name="OVERHEIDop.GmbID/DC.identifier">gmb-2018-183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5 579265</meta:user-defined>
    <meta:user-defined meta:name="OVERHEIDop.versieInformatie"/>
  </office:meta>
</office:document-meta>
</file>