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aanhang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eree-Overflakkee kan, met toepassing van een last onder bestuursdwang op grond van artikel 5:29 van de Algemene wet bestuursrecht (hierna: Awb), besluiten om over te gaan tot het verwijderen van <text:span text:style-name="nadrukondlijn">een voertuig</text:span> op de Fittersweg te Ooltgensplaat .</text:p>
            <text:p text:style-name="common-al">De aanhanger is in defecte staat aangetroffen op dinsdag 20-8-2018 op de openbare weg, hetgeen strijd oplevert met artikel 5:4 van de Algemene plaatselijke verordening. Registratienummer gemeente 1100.</text:p>
            <text:p text:style-name="common-al">Op grond van artikel 5:30, lid 1 van de Awb mag <text:span text:style-name="nadrukondlijn">het voertuig</text:span> na 13 weken worden verkocht of vernietigd. De eigenaar van <text:span text:style-name="nadrukondlijn">de aanhanger</text:span> heeft tot 4 september 2018 om <text:span text:style-name="nadrukondlijn">deze</text:span> zelf te verwijderen van de openbare weg. Hierna zal de gemeente de aanhanger laten verwijderen. De gemaakte kosten worden verhaald op de eigenaar van <text:span text:style-name="nadrukondlijn">de aanhanger</text:span><text:span text:style-name="nadrukondlijn">.</text:span></text:p>
            <text:p text:style-name="common-al">Voor nadere informatie kunt u op werkdagen terecht bij het team Veiligheid en Handhaving, bereikbaar via telefoonnummer 14 0187.</text:p>
            <text:p text:style-name="last-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77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7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7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wijderen van een aanhan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76</meta:user-defined>
    <meta:user-defined meta:name="OVERHEIDop.GmbID/DC.identifier">gmb-2018-183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D 7</meta:user-defined>
    <meta:user-defined meta:name="OVERHEIDop.woonplaats">Ooltgensplaat</meta:user-defined>
    <meta:user-defined meta:name="OVERHEIDop.straatnaam">Fitt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1869 410582</meta:user-defined>
    <meta:user-defined meta:name="OVERHEIDop.versieInformatie"/>
  </office:meta>
</office:document-meta>
</file>