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tsus terrein, (11024143) plaatsen van een tijdelijk bouwwerk, verzenddatum 1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7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tsus terrein, (11024143) plaatsen van een tijdelijk bouwwerk, verzenddatum 1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70</meta:user-defined>
    <meta:user-defined meta:name="OVERHEIDop.GmbID/DC.identifier">gmb-2018-183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MA 9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3 578955</meta:user-defined>
    <meta:user-defined meta:name="OVERHEIDop.versieInformatie"/>
  </office:meta>
</office:document-meta>
</file>