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kavel 1 tm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kavel 1 tm 4, Enkhuizen</text:p>
            <text:p text:style-name="common-al">Voor: het realiseren van 4 woningen</text:p>
            <text:p text:style-name="common-al">Datum verzonden: 22 januari 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kavel 1 tm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7</meta:user-defined>
    <meta:user-defined meta:name="OVERHEIDop.GmbID/DC.identifier">gmb-2018-18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4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94 525581</meta:user-defined>
    <meta:user-defined meta:name="OVERHEIDop.versieInformatie"/>
  </office:meta>
</office:document-meta>
</file>