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enmalige aanlegplaats van Ark-Fryslân aan de Nieuweweg, (11026491) tijdelijk plaatsen van 4 houtskeletbouw kubussen drijvend op pontons, verzenddatum 2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6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6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6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enmalige aanlegplaats van Ark-Fryslân aan de Nieuweweg, (11026491) tijdelijk plaatsen van 4 houtskeletbouw kubussen drijvend op pontons, verzenddatum 2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69</meta:user-defined>
    <meta:user-defined meta:name="OVERHEIDop.GmbID/DC.identifier">gmb-2018-183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3a 11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9 579274</meta:user-defined>
    <meta:user-defined meta:name="OVERHEIDop.versieInformatie"/>
  </office:meta>
</office:document-meta>
</file>