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70, 2018-05158, aanbrengen kerstverlichting op de gevel, activiteit monument, verzonden 22 augustus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768</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768</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768</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ote Houtstraat 70, 2018-05158, aanbrengen kerstverlichting op de gevel, activiteit monument, verzonden 22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768</meta:user-defined>
    <meta:user-defined meta:name="OVERHEIDop.GmbID/DC.identifier">gmb-2018-1837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R 70</meta:user-defined>
    <meta:user-defined meta:name="OVERHEIDop.woonplaats">Haarlem</meta:user-defined>
    <meta:user-defined meta:name="OVERHEIDop.straatnaam">Grot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69 488206</meta:user-defined>
    <meta:user-defined meta:name="OVERHEIDop.versieInformatie"/>
  </office:meta>
</office:document-meta>
</file>