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31, 33 en 35, (11026217) verbouwen tot 30 appartementen en 6 penthouses verdeeld over drie woontorens, verzenddatum 16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6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6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6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31, 33 en 35, (11026217) verbouwen tot 30 appartementen en 6 penthouses verdeeld over drie woontorens, verzenddatum 16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65</meta:user-defined>
    <meta:user-defined meta:name="OVERHEIDop.GmbID/DC.identifier">gmb-2018-183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33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79249</meta:user-defined>
    <meta:user-defined meta:name="OVERHEIDop.versieInformatie"/>
  </office:meta>
</office:document-meta>
</file>