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Generaal Dempsystraat 28, verleende omgevingsvergunning 3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gebruiken van een bedrijfswoning als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76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Generaal Dempsystraat 28, verleende omgevingsvergunning 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764</meta:user-defined>
    <meta:user-defined meta:name="OVERHEIDop.GmbID/DC.identifier">gmb-2018-183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N 28</meta:user-defined>
    <meta:user-defined meta:name="OVERHEIDop.woonplaats">Swolgen</meta:user-defined>
    <meta:user-defined meta:name="OVERHEIDop.straatnaam">Generaal Dempsy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814 389935</meta:user-defined>
    <meta:user-defined meta:name="OVERHEIDop.versieInformatie"/>
  </office:meta>
</office:document-meta>
</file>