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kuizen Back to Business</text:p>
      <text:section text:name="zakelijke-mededeling_id1-3-2" text:style-name="zakelijke-mededeling">
        <text:section text:name="zakelijke-mededeling-tekst_id1-3-2-1" text:style-name="zakelijke-mededeling-tekst">
          <text:section text:name="tekst_id1-3-2-1-1" text:style-name="tekst">
            <text:p text:style-name="common-al">Op 24 augustus 2018 is vergunning verleend voor het organiseren van Enkhuizen Back to Business. Het evenement wordt gehouden op 14 september 2018 van 17:00 tot 21:00 uur op het Landje van Top. </text:p>
            <text:p text:style-name="common-al"/>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376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6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6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kuizen Back to Busine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763</meta:user-defined>
    <meta:user-defined meta:name="OVERHEIDop.GmbID/DC.identifier">gmb-2018-183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1</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7 523695</meta:user-defined>
    <meta:user-defined meta:name="OVERHEIDop.versieInformatie"/>
  </office:meta>
</office:document-meta>
</file>