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35, 2018-06259, vernieuwen begane grondvloer, verzonden 21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6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6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6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straat 35, 2018-06259, vernieuwen begane grondvloer, verzonden 2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61</meta:user-defined>
    <meta:user-defined meta:name="OVERHEIDop.GmbID/DC.identifier">gmb-2018-183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V 3 5</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1 488798</meta:user-defined>
    <meta:user-defined meta:name="OVERHEIDop.versieInformatie"/>
  </office:meta>
</office:document-meta>
</file>