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Koningshof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Koningshoffeest “ op 8 september 2018 van 15.00 tot 20.00 uur op het grasveld voor Het Baken is aan bewonersvereniging Koningshof verleend:</text:p>
            <text:p text:style-name="common-al">- vergunning voor een evenement op grond van artikel 2:25 Algemene Plaatselijke Verordening 2017 Pijnacker-Nootdorp (verder: APV);</text:p>
            <text:p text:style-name="common-al">- een ontheffing op grond van artikel 35 van de Drank- en Horecawet (verder: DHW) voor het schenken van zwak-alcoholhoudende dranken;</text:p>
            <text:p text:style-name="common-al">- een ontheffing van het college op grond van artikel 4:6 APV voor het ten gehore brengen van muziek buiten een inrichting.</text:p>
            <text:p text:style-name="common-al">Ons kenmerk: 18UIT11985</text:p>
            <text:p text:style-name="common-al">Verzonden: 27-08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75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Koningshof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58</meta:user-defined>
    <meta:user-defined meta:name="OVERHEIDop.GmbID/DC.identifier">gmb-2018-183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JN 2a</meta:user-defined>
    <meta:user-defined meta:name="OVERHEIDop.woonplaats">Pijnacker</meta:user-defined>
    <meta:user-defined meta:name="OVERHEIDop.straatnaam">Het Bak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43 447467</meta:user-defined>
    <meta:user-defined meta:name="OVERHEIDop.versieInformatie"/>
  </office:meta>
</office:document-meta>
</file>