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uijvesantstraat 27, 2018-04238, bouwen dakopbouw, ontheffing handelen in strijd met regels ruimtelijke ordening, verzonden 21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757</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57</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57</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tuijvesantstraat 27, 2018-04238, bouwen dakopbouw, ontheffing handelen in strijd met regels ruimtelijke ordening, verzonden 21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757</meta:user-defined>
    <meta:user-defined meta:name="OVERHEIDop.GmbID/DC.identifier">gmb-2018-1837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KK 27</meta:user-defined>
    <meta:user-defined meta:name="OVERHEIDop.woonplaats">Haarlem</meta:user-defined>
    <meta:user-defined meta:name="OVERHEIDop.straatnaam">Stuijvesan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86 490486</meta:user-defined>
    <meta:user-defined meta:name="OVERHEIDop.versieInformatie"/>
  </office:meta>
</office:document-meta>
</file>