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lslaan 108, 2018-03266, plaatsen geurkast op dak en wijzigen entree naar 1e verdieping, verzonden 21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5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5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5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jlslaan 108, 2018-03266, plaatsen geurkast op dak en wijzigen entree naar 1e verdieping, verzonden 2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56</meta:user-defined>
    <meta:user-defined meta:name="OVERHEIDop.GmbID/DC.identifier">gmb-2018-183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M 108</meta:user-defined>
    <meta:user-defined meta:name="OVERHEIDop.woonplaats">Haarlem</meta:user-defined>
    <meta:user-defined meta:name="OVERHEIDop.straatnaam">Pijl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59 487399</meta:user-defined>
    <meta:user-defined meta:name="OVERHEIDop.versieInformatie"/>
  </office:meta>
</office:document-meta>
</file>