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Wat Een Heerlijk Land, Rondje om de kerk, 16 september 2018, vergunning verleend </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Stichting Wat Een Heerlijk land, voor het evenement Rondje om de kerk op 16 september 2018, van 14.00 uur tot 21.00 uur. Dan is het Kerkplein en een gedeelte van de Grotestraat afgesloten.</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83755</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55</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55</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chting Wat Een Heerlijk Land, Rondje om de kerk, 16 september 2018,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755</meta:user-defined>
    <meta:user-defined meta:name="OVERHEIDop.GmbID/DC.identifier">gmb-2018-183755</meta:user-defined>
    <meta:user-defined meta:name="OVERHEID.TaxonomieBeleidsagenda/OVERHEID.category">Openbare orde en veiligheid | Organisatie en beleid</meta:user-defined>
    <meta:user-defined meta:name="OVERHEIDop.referentienummer">1368563</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31</meta:user-defined>
    <meta:user-defined meta:name="OVERHEIDop.woonplaats">Wehl</meta:user-defined>
    <meta:user-defined meta:name="OVERHEIDop.straatnaam">Kerkplein</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1571 441767</meta:user-defined>
    <meta:user-defined meta:name="OVERHEIDop.versieInformatie"/>
  </office:meta>
</office:document-meta>
</file>