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kestraat 31, 37 en 39, 2018-02863, renoveren en herindelen tot appartementen, activiteit monument, verzonden 21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5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5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5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ankestraat 31, 37 en 39, 2018-02863, renoveren en herindelen tot appartementen, activiteit monument, verzonden 2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54</meta:user-defined>
    <meta:user-defined meta:name="OVERHEIDop.GmbID/DC.identifier">gmb-2018-183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T 37</meta:user-defined>
    <meta:user-defined meta:name="OVERHEIDop.woonplaats">Haarlem</meta:user-defined>
    <meta:user-defined meta:name="OVERHEIDop.straatnaam">Frank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1 488192</meta:user-defined>
    <meta:user-defined meta:name="OVERHEIDop.versieInformatie"/>
  </office:meta>
</office:document-meta>
</file>