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gelastraat 15 en 17, 2018-06063, realiseren twee dakopbouwen, ontheffing handelen in strijd met regels ruimtelijke ordening, verzonden 20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5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5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5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ugelastraat 15 en 17, 2018-06063, realiseren twee dakopbouwen, ontheffing handelen in strijd met regels ruimtelijke ordening, verzonden 2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51</meta:user-defined>
    <meta:user-defined meta:name="OVERHEIDop.GmbID/DC.identifier">gmb-2018-183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A 15</meta:user-defined>
    <meta:user-defined meta:name="OVERHEIDop.woonplaats">Haarlem</meta:user-defined>
    <meta:user-defined meta:name="OVERHEIDop.straatnaam">Tugel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04 489841</meta:user-defined>
    <meta:user-defined meta:name="OVERHEIDop.versieInformatie"/>
  </office:meta>
</office:document-meta>
</file>