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rderherne 15 te Wergea, (11026750) tijdelijk bewonen van een stacaravan, verzenddatum 16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75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5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5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rderherne 15 te Wergea, (11026750) tijdelijk bewonen van een stacaravan, verzenddatum 16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50</meta:user-defined>
    <meta:user-defined meta:name="OVERHEIDop.GmbID/DC.identifier">gmb-2018-183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B</meta:user-defined>
    <meta:user-defined meta:name="OVERHEIDop.woonplaats">Wergea</meta:user-defined>
    <meta:user-defined meta:name="OVERHEIDop.straatnaam">Narderher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44 573547</meta:user-defined>
    <meta:user-defined meta:name="OVERHEIDop.versieInformatie"/>
  </office:meta>
</office:document-meta>
</file>