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straat 11 te Veghel</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Willem Barentszstraat 11 te Veghel. De aanvraag is geregistreerd onder zaaknummer OV-2018-0619. De aanvraag betreft het kappen van een paas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74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Barentszstraat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47</meta:user-defined>
    <meta:user-defined meta:name="OVERHEIDop.GmbID/DC.identifier">gmb-2018-18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G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603 402566</meta:user-defined>
    <meta:user-defined meta:name="OVERHEIDop.versieInformatie"/>
  </office:meta>
</office:document-meta>
</file>