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markt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18 een aanvraag voor een omgevingsvergunning ontvangen. Dit betreft het tijdelijk slopen van kolommen en hek ter plaatse van de Turfmarkt 60 in Gouda. De aanvraag is geregistreerd onder kenmerk 2018209909. De aanvraag betreft:</text:p>
            <text:p text:style-name="common-al">- slopen</text:p>
            <text:p text:style-name="common-al">- bouwen</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74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4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4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markt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45</meta:user-defined>
    <meta:user-defined meta:name="OVERHEIDop.GmbID/DC.identifier">gmb-2018-183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61.94 447325.14</meta:user-defined>
    <meta:user-defined meta:name="OVERHEIDop.versieInformatie"/>
  </office:meta>
</office:document-meta>
</file>