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ckheydestraat 33 RD, 2018-00752, verbouwen bovenwoning, plaatsen dakopbouw t.b.v. realiseren 5 appartementen, ontheffing handelen in strijd met regels ruimtelijke ordening, verzonden 17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4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ckheydestraat 33 RD, 2018-00752, verbouwen bovenwoning, plaatsen dakopbouw t.b.v. realiseren 5 appartementen, ontheffing handelen in strijd met regels ruimtelijke ordening,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44</meta:user-defined>
    <meta:user-defined meta:name="OVERHEIDop.GmbID/DC.identifier">gmb-2018-183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R 33b</meta:user-defined>
    <meta:user-defined meta:name="OVERHEIDop.woonplaats">Haarlem</meta:user-defined>
    <meta:user-defined meta:name="OVERHEIDop.straatnaam">Berckhey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6 489524</meta:user-defined>
    <meta:user-defined meta:name="OVERHEIDop.versieInformatie"/>
  </office:meta>
</office:document-meta>
</file>