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list text:style-name="id1-3-2-1-1-2">
              <text:list-item text:style-override="id1-3-2-1-1-2-1">
                <text:number>1.</text:number>
                <text:p text:style-name="al">A.M. Zamorski, Fabiusstraat 30, 3248 AJ Melissant, met ingang van 26 juli 2018 vertrokken naar: Onbekend. Verzenddatum: 23/08/18, referentienummer: Z/18/149515</text:p>
              </text:list-item>
            </text:list>
            <text:p text:style-name="common-al"> </text:p>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4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4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41</meta:user-defined>
    <meta:user-defined meta:name="OVERHEIDop.GmbID/DC.identifier">gmb-2018-183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J 30</meta:user-defined>
    <meta:user-defined meta:name="OVERHEIDop.woonplaats">Melissant</meta:user-defined>
    <meta:user-defined meta:name="OVERHEIDop.straatnaam">Fabiu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79 420899</meta:user-defined>
    <meta:user-defined meta:name="OVERHEIDop.versieInformatie"/>
  </office:meta>
</office:document-meta>
</file>