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itting van het centraal stembureau inzake geldigheid en nummering kandidatenlijsten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21 maart 2018 te houden verkiezing van de leden van de raad van de gemeente</text:p>
            <text:p text:style-name="common-al"/>
            <text:p text:style-name="common-al">Waterland</text:p>
            <text:p text:style-name="common-al"/>
            <text:p text:style-name="common-al">maakt, ingevolge artikel I 4, I 11 en I 12 van de Kieswet, bekend dat dit bureau op 9 februari 2018 om 16.00 uur, in een openbare zitting zal beslissen over:</text:p>
            <text:p text:style-name="common-al"/>
            <text:list text:style-name="id1-3-2-1-1-7">
              <text:list-item text:style-override="id1-3-2-1-1-7-1">
                <text:number>•</text:number>
                <text:p text:style-name="al">de geldigheid van de ingeleverde kandidatenlijsten;</text:p>
              </text:list-item>
              <text:list-item text:style-override="id1-3-2-1-1-7-2">
                <text:number>•</text:number>
                <text:p text:style-name="al">het handhaven van de daarop voorkomende kandidaten;</text:p>
              </text:list-item>
              <text:list-item text:style-override="id1-3-2-1-1-7-3">
                <text:number>•</text:number>
                <text:p text:style-name="al">het handhaven van de daarboven geplaatste aanduiding van een politieke groepering.</text:p>
              </text:list-item>
            </text:list>
            <text:p text:style-name="common-al"> </text:p>
            <text:p text:style-name="last-al">Tevens zal de nummering van de ingeleverde lijsten van kandidaten plaats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tting van het centraal stembureau inzake geldigheid en nummering kandidatenlijsten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74</meta:user-defined>
    <meta:user-defined meta:name="OVERHEIDop.GmbID/DC.identifier">gmb-2018-18374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op.versieInformatie"/>
  </office:meta>
</office:document-meta>
</file>