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Herenvest 122, 2018-05893, plaatsen afvoerpijp en airco-unit, verzonden 17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73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3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3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nge Herenvest 122, 2018-05893, plaatsen afvoerpijp en airco-unit, verzonden 17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739</meta:user-defined>
    <meta:user-defined meta:name="OVERHEIDop.GmbID/DC.identifier">gmb-2018-1837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X 122</meta:user-defined>
    <meta:user-defined meta:name="OVERHEIDop.woonplaats">Haarlem</meta:user-defined>
    <meta:user-defined meta:name="OVERHEIDop.straatnaam">Lange Heren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78 487980</meta:user-defined>
    <meta:user-defined meta:name="OVERHEIDop.versieInformatie"/>
  </office:meta>
</office:document-meta>
</file>