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 't Wonder, optreden nieuwe beheerd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Smetiusstraat 13, 't Wonder, optreden nieuwe beheerder (Smetiusstraat 13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8.0376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18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749774F-C66E-421A-B84A-E40A1ED42DFB" xlink:type="simple">http://www.nijmegen.nl/vergunningpagina/?guid=7749774F-C66E-421A-B84A-E40A1ED42D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8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8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Smetiusstraat 13, 't Wonder, optreden nieuwe beheerd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8</meta:user-defined>
    <meta:user-defined meta:name="OVERHEIDop.GmbID/DC.identifier">gmb-2018-183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