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Welderenstraat 61: Van Welderenstraat 61, Eroworld, optreden nieuwe beheerder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8-08-2018</text:p>
            <text:p text:style-name="common-al">
            <text:span text:style-name="nadrukvet">Omschrijving: </text:span>Van Welderenstraat 61, Eroworld, optreden nieuwe beheerder (Van Welderenstraat 61)</text:p>
            <text:p text:style-name="common-al">
            <text:span text:style-name="nadrukvet">Activiteiten: </text:span>Prostitutie; </text:p>
            <text:p text:style-name="common-al">
            <text:span text:style-name="nadrukvet">Zaaknummer: </text:span>Z18.029263</text:p>
            <text:p text:style-name="common-al">
            <text:span text:style-name="nadrukvet">Product: </text:span>apv vergunning</text:p>
            <text:p text:style-name="common-al">
            <text:span text:style-name="nadrukvet">Ontvangst: </text:span>11-06-2018</text:p>
            <text:p text:style-name="common-al">
            <text:span text:style-name="nadrukvet">Definitieve beschikking verzonden: </text:span>24-08-2018</text:p>
            <text:p text:style-name="common-al">
            <text:span text:style-name="nadrukvet">Einddatum bezwaartermijn: </text:span>05-10-2018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5 augustus 2018 tot en met 5 oktober 2018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DB50F0D9-C6B5-48E9-915C-CAD9951D092E" xlink:type="simple">http://www.nijmegen.nl/vergunningpagina/?guid=DB50F0D9-C6B5-48E9-915C-CAD9951D092E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83737</text:span><text:line-break/><text:date style:data-style-name="dag" text:fixed="true" text:date-value="2018-08-28"/><text:line-break/><text:date style:data-style-name="jaar" text:fixed="true" text:date-value="2018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3737</text:span><text:date style:data-style-name="nicedate" text:fixed="true" text:date-value="2018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3737</text:span><text:date style:data-style-name="nicedate" text:fixed="true" text:date-value="2018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an Welderenstraat 61: Van Welderenstraat 61, Eroworld, optreden nieuwe beheerder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8</meta:user-defined>
    <meta:user-defined meta:name="OVERHEIDop.publicationIssue">183737</meta:user-defined>
    <meta:user-defined meta:name="OVERHEIDop.GmbID/DC.identifier">gmb-2018-18373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1MR 80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800.63 428391.32</meta:user-defined>
    <meta:user-defined meta:name="OVERHEIDop.versieInformatie"/>
  </office:meta>
</office:document-meta>
</file>