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426: Nieuwe Markt 24/26, Wijziging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Nieuwe Markt 24/26, Wijziging beheerder (Nieuwe Markt 2426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8.0294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18</text:p>
            <text:p text:style-name="common-al">
            <text:span text:style-name="nadrukvet">Definitieve beschikking verzonden: </text:span>24-08-2018</text:p>
            <text:p text:style-name="common-al">
            <text:span text:style-name="nadrukvet">Einddatum bezwaartermijn: </text:span>0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8 tot en met 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112329E-91A4-4243-B153-3309A5E592D2" xlink:type="simple">http://www.nijmegen.nl/vergunningpagina/?guid=A112329E-91A4-4243-B153-3309A5E592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3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arkt 2426: Nieuwe Markt 24/26, Wijziging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36</meta:user-defined>
    <meta:user-defined meta:name="OVERHEIDop.GmbID/DC.identifier">gmb-2018-18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L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03.96 429065.55</meta:user-defined>
    <meta:user-defined meta:name="OVERHEIDop.versieInformatie"/>
  </office:meta>
</office:document-meta>
</file>