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: Vlaamsegas 40, Dreadlock, wijzig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8</text:p>
            <text:p text:style-name="common-al">
            <text:span text:style-name="nadrukvet">Omschrijving: </text:span>Vlaamsegas 40, Dreadlock, wijziging leidinggevende (Vlaamsegas 40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8.0345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7-2018</text:p>
            <text:p text:style-name="common-al">
            <text:span text:style-name="nadrukvet">Definitieve beschikking verzonden: </text:span>24-08-2018</text:p>
            <text:p text:style-name="common-al">
            <text:span text:style-name="nadrukvet">Einddatum bezwaartermijn: </text:span>05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18 tot en met 5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166CCF4-732F-4054-B448-0C76B5C60CAF" xlink:type="simple">http://www.nijmegen.nl/vergunningpagina/?guid=2166CCF4-732F-4054-B448-0C76B5C60C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3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amsegas 40: Vlaamsegas 40, Dreadlock, wijzig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35</meta:user-defined>
    <meta:user-defined meta:name="OVERHEIDop.GmbID/DC.identifier">gmb-2018-183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R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9.96 428450.84</meta:user-defined>
    <meta:user-defined meta:name="OVERHEIDop.versieInformatie"/>
  </office:meta>
</office:document-meta>
</file>