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7: Vlaamsegas 7, Jetset, wijziging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8</text:p>
            <text:p text:style-name="common-al">
            <text:span text:style-name="nadrukvet">Omschrijving: </text:span>Vlaamsegas 7, Jetset, wijziging leidinggevende (Vlaamsegas 7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8.03456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7-2018</text:p>
            <text:p text:style-name="common-al">
            <text:span text:style-name="nadrukvet">Definitieve beschikking verzonden: </text:span>24-08-2018</text:p>
            <text:p text:style-name="common-al">
            <text:span text:style-name="nadrukvet">Einddatum bezwaartermijn: </text:span>05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ugustus 2018 tot en met 5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407D5A4-3EBD-4D77-8236-C3BD371306E5" xlink:type="simple">http://www.nijmegen.nl/vergunningpagina/?guid=3407D5A4-3EBD-4D77-8236-C3BD371306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734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3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3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aamsegas 7: Vlaamsegas 7, Jetset, wijziging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34</meta:user-defined>
    <meta:user-defined meta:name="OVERHEIDop.GmbID/DC.identifier">gmb-2018-183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R 3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9.96 428450.84</meta:user-defined>
    <meta:user-defined meta:name="OVERHEIDop.versieInformatie"/>
  </office:meta>
</office:document-meta>
</file>