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27: van Rosenburgweg 27, Huize Rosenburg, Aanvraag exploitatievergunning seks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van Rosenburgweg 27, Huize Rosenburg, Aanvraag exploitatievergunning seksbedrijf (van Rosenburgweg 27)</text:p>
            <text:p text:style-name="common-al">
            <text:span text:style-name="nadrukvet">Activiteiten: </text:span>Prostitutie; Overig; </text:p>
            <text:p text:style-name="common-al">
            <text:span text:style-name="nadrukvet">Zaaknummer: </text:span>Z17.0295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7</text:p>
            <text:p text:style-name="common-al">
            <text:span text:style-name="nadrukvet">Verlengingsbesluit verzonden: </text:span>11-10-2017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E6DC2AE-FC6D-4842-9099-8E33FE7540B7" xlink:type="simple">http://www.nijmegen.nl/vergunningpagina/?guid=2E6DC2AE-FC6D-4842-9099-8E33FE754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osenburgweg 27: van Rosenburgweg 27, Huize Rosenburg, Aanvraag exploitatievergunning seks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3</meta:user-defined>
    <meta:user-defined meta:name="OVERHEIDop.GmbID/DC.identifier">gmb-2018-18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M 106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25.3 425939.78</meta:user-defined>
    <meta:user-defined meta:name="OVERHEIDop.versieInformatie"/>
  </office:meta>
</office:document-meta>
</file>