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75: van Welderenstraat 75, De Fabriek, Vestiging nieuw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an Welderenstraat 75, De Fabriek, Vestiging nieuwe onderneming, exploitatievergunning (van Welderenstraat 7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28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7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1FFE50E-31DE-429C-9F78-A3B6D9E4EC45" xlink:type="simple">http://www.nijmegen.nl/vergunningpagina/?guid=91FFE50E-31DE-429C-9F78-A3B6D9E4EC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75: van Welderenstraat 75, De Fabriek, Vestiging nieuwe onderneming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2</meta:user-defined>
    <meta:user-defined meta:name="OVERHEIDop.GmbID/DC.identifier">gmb-2018-18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