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bellenstraat 85: Libellenstraat 85, Aanvraa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8</text:p>
            <text:p text:style-name="common-al">
            <text:span text:style-name="nadrukvet">Omschrijving: </text:span>Libellenstraat 85, Aanvraag DHW (Libellenstraat 8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62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8-2018</text:p>
            <text:p text:style-name="common-al">
            <text:span text:style-name="nadrukvet">Definitieve beschikking verzonden: </text:span>24-08-2018</text:p>
            <text:p text:style-name="common-al">
            <text:span text:style-name="nadrukvet">Einddatum bezwaartermijn: </text:span>05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18 tot en met 5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44CEAC7-0A95-447B-9FAE-9BEE72D10428" xlink:type="simple">http://www.nijmegen.nl/vergunningpagina/?guid=444CEAC7-0A95-447B-9FAE-9BEE72D104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3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bellenstraat 85: Libellenstraat 85, Aanvraa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30</meta:user-defined>
    <meta:user-defined meta:name="OVERHEIDop.GmbID/DC.identifier">gmb-2018-183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RS 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39.9 425464.18</meta:user-defined>
    <meta:user-defined meta:name="OVERHEIDop.versieInformatie"/>
  </office:meta>
</office:document-meta>
</file>