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38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138a, Enkhuizen</text:p>
            <text:p text:style-name="common-al">Voor: het vervangen van de vloer</text:p>
            <text:p text:style-name="common-al">Datum ontvangst: 22 januar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37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138a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373</meta:user-defined>
    <meta:user-defined meta:name="OVERHEIDop.GmbID/DC.identifier">gmb-2018-18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N 138a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59 523966</meta:user-defined>
    <meta:user-defined meta:name="OVERHEIDop.versieInformatie"/>
  </office:meta>
</office:document-meta>
</file>