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58: Zijpendaalstraat 58, Cafetaria Hatert, Aanvraag exploitatievergunning i.v.m. overnam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Zijpendaalstraat 58, Cafetaria Hatert, Aanvraag exploitatievergunning i.v.m. overname (Zijpendaal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68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18</text:p>
            <text:p text:style-name="common-al">
            <text:span text:style-name="nadrukvet">Definitieve beschikking verzonden: </text:span>24-08-2018</text:p>
            <text:p text:style-name="common-al">
            <text:span text:style-name="nadrukvet">Einddatum bezwaartermijn: </text:span>0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8 tot en met 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B98A24A-1AE3-4459-AC61-0F30BEC3AFFD" xlink:type="simple">http://www.nijmegen.nl/vergunningpagina/?guid=CB98A24A-1AE3-4459-AC61-0F30BEC3AF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2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2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2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pendaalstraat 58: Zijpendaalstraat 58, Cafetaria Hatert, Aanvraag exploitatievergunning i.v.m. overnam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29</meta:user-defined>
    <meta:user-defined meta:name="OVERHEIDop.GmbID/DC.identifier">gmb-2018-183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V 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98.51 424003.33</meta:user-defined>
    <meta:user-defined meta:name="OVERHEIDop.versieInformatie"/>
  </office:meta>
</office:document-meta>
</file>