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en 9 december 2018 - Vuur en vlam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heeft de gemeente een aanvraag ontvangen voor een evenementenvergunning op locatie Hertog Janplein 20 te Erp. De aanvraag is geregistreerd onder zaaknummer VEV-2018-119.</text:p>
            <text:p text:style-name="common-al">Omschrijving evenement: 8 en 9 december 2018 - Vuur en vlam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72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8 en 9 december 2018 - Vuur en vla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21</meta:user-defined>
    <meta:user-defined meta:name="OVERHEIDop.GmbID/DC.identifier">gmb-2018-18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S 1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26.95 401340.56</meta:user-defined>
    <meta:user-defined meta:name="OVERHEIDop.versieInformatie"/>
  </office:meta>
</office:document-meta>
</file>