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ornerbroeksestraat 24, Z/18/88940, gedeeltelijk wijzigen pand en realiseren 2 studio's, 16 augustus 2018</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372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2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2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Bornerbroeksestraat 24, Z/18/88940, gedeeltelijk wijzigen pand en realiseren 2 studio's, 1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720</meta:user-defined>
    <meta:user-defined meta:name="OVERHEIDop.GmbID/DC.identifier">gmb-2018-183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KG 24</meta:user-defined>
    <meta:user-defined meta:name="OVERHEIDop.woonplaats">Almelo</meta:user-defined>
    <meta:user-defined meta:name="OVERHEIDop.straatnaam">Bornerbroek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83 485555</meta:user-defined>
    <meta:user-defined meta:name="OVERHEIDop.versieInformatie"/>
  </office:meta>
</office:document-meta>
</file>