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Paktuinen 2a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Paktuinen 2a, Enkhuizen</text:p>
            <text:p text:style-name="common-al">Voor: het wijzigen van de bestaande gevel</text:p>
            <text:p text:style-name="common-al">Datum ontvangst: 16 januari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8372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72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72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ktuinen 2a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372</meta:user-defined>
    <meta:user-defined meta:name="OVERHEIDop.GmbID/DC.identifier">gmb-2018-183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GD 2a</meta:user-defined>
    <meta:user-defined meta:name="OVERHEIDop.woonplaats">Enkhuizen</meta:user-defined>
    <meta:user-defined meta:name="OVERHEIDop.straatnaam">Paktuinen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589 523739</meta:user-defined>
    <meta:user-defined meta:name="OVERHEIDop.versieInformatie"/>
  </office:meta>
</office:document-meta>
</file>