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St. Martinus, schuttersfeest 14-16 sept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chutterij St. Martinus voor het Schuttersfeest in en om het clubgebouw aan de Diepenbroekstraat 4 in Wehl in de periode van 14 tot 16 september 2018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71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1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1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ij St. Martinus, schuttersfeest 14-16 sept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16</meta:user-defined>
    <meta:user-defined meta:name="OVERHEIDop.GmbID/DC.identifier">gmb-2018-18371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57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T 4</meta:user-defined>
    <meta:user-defined meta:name="OVERHEIDop.woonplaats">Wehl</meta:user-defined>
    <meta:user-defined meta:name="OVERHEIDop.straatnaam">Diepen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59 441449</meta:user-defined>
    <meta:user-defined meta:name="OVERHEIDop.versieInformatie"/>
  </office:meta>
</office:document-meta>
</file>